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601 – Fundo de Apoio ao Ministério Público – FUNAMP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Julh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343096.34" table:style-name="ce8">
            <text:p>343.096,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343096.34" table:formula="of:=SUM([.C6:.C8])" table:style-name="ce9">
            <text:p>343.096,34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8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7T20:41:42Z</dc:date>
    <meta:print-date>2025-08-07T20:41:33Z</meta:print-date>
    <meta:editing-cycles>23</meta:editing-cycles>
    <meta:editing-duration>PT8351S</meta:editing-duration>
  </office:meta>
</office:document-meta>
</file>